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Header">
      <style:text-properties style:font-name="Verdana" fo:font-size="11pt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0c7a8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9pt" officeooo:paragraph-rsid="00af461c" style:font-size-asian="9pt" style:font-size-complex="9pt"/>
    </style:style>
    <style:style style:name="P10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12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bee5df" style:font-weight-asian="normal" style:font-weight-complex="normal"/>
    </style:style>
    <style:style style:name="T7" style:family="text">
      <style:text-properties officeooo:rsid="00bee5df"/>
    </style:style>
    <style:style style:name="T8" style:family="text">
      <style:text-properties officeooo:rsid="00c0c7a8"/>
    </style:style>
    <style:style style:name="T9" style:family="text">
      <style:text-properties officeooo:rsid="00c16f0c"/>
    </style:style>
    <style:style style:name="T10" style:family="text">
      <style:text-properties officeooo:rsid="00c1a972"/>
    </style:style>
    <style:style style:name="T11" style:family="text">
      <style:text-properties officeooo:rsid="00c283ab"/>
    </style:style>
    <style:style style:name="T12" style:family="text">
      <style:text-properties officeooo:rsid="00c2bc9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2"/>
      <text:p text:style-name="P2">La Comisión de <text:span text:style-name="T4">Presupuesto y Hacienda</text:span> ha considerado el Proyecto de <text:span text:style-name="T4">Ley N° 48561 CD-FSP-CIUDAD FUTURA</text:span> del diputado Del Frade, por el cual se crea el Programa Provincial para la Protección y Alimentación de las Abejas a fin de contribuir a su conservación y repoblación en <text:s/>reconocimiento a su labor fundamental como agente polinizador en la preservación de los ecosistemas; que cuenta con dictamen de la Comisión de Agricultura y Ganadería; y, por las razones expuestas en los fundamentos y las que podrá dar el miembro informante, esta Comisión aconseja la aprobación del siguiente texto con modificaciones:</text:p>
      <text:p text:style-name="P2"/>
      <text:p text:style-name="P2"/>
      <text:p text:style-name="P5">LA LEGISLATURA DE LA PROVINCIA DE SANTA FE </text:p>
      <text:p text:style-name="P5">SANCIONA CON FUERZA DE</text:p>
      <text:p text:style-name="P5">LEY:</text:p>
      <text:p text:style-name="P2"/>
      <text:p text:style-name="P5">PROTECCIÓN DE LAS ABEJAS</text:p>
      <text:p text:style-name="P2"/>
      <text:p text:style-name="P2"><text:span text:style-name="T4">ARTÍCULO 1 - </text:span>Se crea el Programa Provincial para la Protección y Alimentación de las Abejas a fin de contribuir a su conservación y repoblación, en reconocimiento a su labor fundamental co<text:span text:style-name="T7">m</text:span>o agente polinizador en la preservación de los ecosistemas.</text:p>
      <text:p text:style-name="P2"/>
      <text:p text:style-name="P2"><text:span text:style-name="T4">ARTÍCULO 2 - </text:span>Los objetivos del presente programa son:</text:p>
      <text:p text:style-name="P2"/>
      <text:p text:style-name="P2">a) preservar a las abejas melíferas (Apis Melliferas) y a las abejas nativas de tribu Meliponini (Hymenoptera Apidae) en todo el territorio provincial, asegurando su multiplicación;</text:p>
      <text:p text:style-name="P2"/>
      <text:p text:style-name="P2">b) aumentar la disponibilidad de recursos florales, así co<text:span text:style-name="T7">m</text:span>o zonas de refugio y reproducción, a través del fomento de cultivo orgánico de vegetación floral para alimento de las abejas;</text:p>
      <text:p text:style-name="P2"/>
      <text:p text:style-name="P2"><text:soft-page-break/>c) concientizar a la sociedad sobre la importancia de la abeja como agente polinizador y difundir la relevancia del proceso ecológico de polinización en la preservación de los ecosistemas;</text:p>
      <text:p text:style-name="P2"/>
      <text:p text:style-name="P2">d) promover hábitats favorables para los polinizadores mediante prácticas agrícolas sostenibles, y el cultivo de flora apícola y meliponícola en zonas rurales y rutas provinciales;</text:p>
      <text:p text:style-name="P2"/>
      <text:p text:style-name="P2">e) fomentar el uso de métodos orgánicos y la utilización de bioinsumos para el control de plagas en zonas urbanas; y,</text:p>
      <text:p text:style-name="P2"/>
      <text:p text:style-name="P2">f) <text:span text:style-name="T11">s</text:span>ensibilizar sobre el impacto adverso de los fitosanitarios, domisanitarios y plaguicidas en la población de abejas y los riesgos que generan en su supervivencia.</text:p>
      <text:p text:style-name="P2"/>
      <text:p text:style-name="P3"><text:span text:style-name="T4">ARTÍCULO 3 - </text:span><text:span text:style-name="T5">La Autoridad de Aplicación es el Ministerio de Ambiente y Cambio Climático, </text:span><text:span text:style-name="T6">o el organismo que en un futuro lo reemplace</text:span><text:span text:style-name="T5">, estando facultada a adoptar las medidas que resulten necesarias para la ejecución del presente programa en l</text:span><text:span text:style-name="T6">as</text:span><text:span text:style-name="T5"> distint</text:span><text:span text:style-name="T6">a</text:span><text:span text:style-name="T5">s municip</text:span><text:span text:style-name="T6">alidades.</text:span><text:span text:style-name="T5"> </text:span></text:p>
      <text:p text:style-name="P2"/>
      <text:p text:style-name="P3"><text:span text:style-name="T4">ARTÍCULO 4 - </text:span><text:span text:style-name="T5">La Autoridad de Aplicación debe realizar un muestreo periódico en forma pasiva de colmenas para la detección de contaminantes por fitosanitarios, domisanitarios y plaguicidas.</text:span></text:p>
      <text:p text:style-name="P2"/>
      <text:p text:style-name="P2"><text:span text:style-name="T4">ARTÍCULO 5 - </text:span>Las funciones de la <text:span text:style-name="T12">A</text:span>utoridad de <text:span text:style-name="T12">A</text:span>plicación son: </text:p>
      <text:p text:style-name="P2"/>
      <text:p text:style-name="P2">a) gestionar la provisión de semillas para la implementación de los objetivos de la presente ley;</text:p>
      <text:p text:style-name="P2"/>
      <text:p text:style-name="P2">b) incentivar el cultivo prioritario de especies nativas y especies florales aptas para la alimentación de las abejas;</text:p>
      <text:p text:style-name="P2"/>
      <text:p text:style-name="P2"><text:soft-page-break/>c) articular acciones con los organismos competentes a fin de identificar las especies vegetales apropiadas para cada región de la Provincia, conforme el ordenamiento territorial;</text:p>
      <text:p text:style-name="P2"/>
      <text:p text:style-name="P2">d) promover e incrementar la oferta de plantines que contribuyen a la floración de interés apícola mediante el fortalecimiento de viveros y semilleros;</text:p>
      <text:p text:style-name="P2"/>
      <text:p text:style-name="P2">e) diseñar y ejecutar acciones tendientes a preservar la salud de las abejas;</text:p>
      <text:p text:style-name="P2"/>
      <text:p text:style-name="P2">f) favorecer la utilización de las Tecnologías de la Comunicación y la Información (TIC<text:span text:style-name="T8">s</text:span>) mediante la puesta en funcionamiento de una herramienta digital de aviso preventivo sobre la aplicación de pulverizaciones agrícolas en cercanías de apiarios y meliponiponarios, con el fin de evitar los efectos negativos en las colonias de abejas; y,</text:p>
      <text:p text:style-name="P2"/>
      <text:p text:style-name="P2">g) suscribir convenios y coordinar acciones con organismos y entidades internacionales, nacionales, provinciales y municipales, públicas y privadas, tendientes a la implementación del presente programa.</text:p>
      <text:p text:style-name="P2"/>
      <text:p text:style-name="P2"><text:span text:style-name="T4">ARTÍCULO 6 - </text:span>Autorízase al Poder Ejecutivo a realizar las adecuaciones presupuestarias a los fines del cumplimiento de lo establecido en la presente <text:span text:style-name="T9">l</text:span>ey.</text:p>
      <text:p text:style-name="P2"/>
      <text:p text:style-name="P2"><text:span text:style-name="T4">ARTÍCULO 7 - </text:span>Comuníquese al Poder Ejecutivo.</text:p>
      <text:p text:style-name="P2"/>
      <text:p text:style-name="P4">SALA DE LA COMISIÓN, <text:span text:style-name="T10">01 de Junio de 2023.</text:span></text:p>
      <text:p text:style-name="P4">FIRMANTES: BASTIA, GARCÍA, AIMAR, GHIONE, OLIVERA Y SEN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11pt" style:font-size-asian="9.60000038146973pt" style:font-size-complex="11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text-align="center" style:justify-single-word="false"/>
      <style:text-properties style:font-name="Arial1" fo:font-size="9pt" officeooo:paragraph-rsid="00af461c" style:font-size-asian="9pt" style:font-size-complex="9pt"/>
    </style:style>
    <style:style style:name="M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2"/>
        <text:p text:style-name="MP3">2023 – Año del 40° Aniversario de la Restauración de la Democracia Argentina</text:p>
        <text:p text:style-name="MP3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4"/>
        <text:p text:style-name="MP5"><draw:frame draw:style-name="Mfr2" draw:name="Marco1" text:anchor-type="paragraph" svg:x="24.329cm" svg:y="0.379cm" svg:width="1.401cm" svg:height="0.041cm" draw:z-index="0"><draw:text-box fo:min-height="50%"><text:p text:style-name="MP6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54M51S</meta:editing-duration>
    <meta:editing-cycles>35</meta:editing-cycles>
    <meta:generator>LibreOffice/7.5.3.2$Linux_X86_64 LibreOffice_project/50$Build-2</meta:generator>
    <dc:date>2023-06-01T11:29:58.091448321</dc:date>
    <meta:print-date>2022-10-31T09:47:26.961270047</meta:print-date>
    <meta:document-statistic meta:table-count="0" meta:image-count="1" meta:object-count="0" meta:page-count="3" meta:paragraph-count="33" meta:word-count="693" meta:character-count="4485" meta:non-whitespace-character-count="3819"/>
    <meta:template xlink:type="simple" xlink:actuate="onRequest" xlink:title="Hoja oficial" xlink:href="file:///../tmp/.fr-Mtb1PJ/Hoja%20oficial.ott" meta:date="2022-04-21T12:34:44.484000000"/>
  </office:meta>
</office:document-meta>
</file>